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size="10pt" style:font-size-asian="10pt" style:font-size-complex="10pt" fo:language="pt" fo:country="PT"/>
    </style:style>
    <style:style style:name="P3" style:parent-style-name="Normal" style:family="paragraph">
      <style:paragraph-properties fo:text-align="center" fo:line-height="150%"/>
      <style:text-properties style:font-name="Arial" style:font-name-complex="Arial" fo:font-size="10pt" style:font-size-asian="10pt" style:font-size-complex="10pt" fo:language="pt" fo:country="PT"/>
    </style:style>
    <style:style style:name="P4" style:parent-style-name="Normal" style:family="paragraph">
      <style:paragraph-properties fo:text-align="justify" fo:line-height="150%"/>
      <style:text-properties fo:language="pt" fo:country="PT"/>
    </style:style>
    <style:style style:name="P5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fo:language="pt" fo:country="PT"/>
    </style:style>
    <style:style style:name="P6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t" fo:country="PT"/>
    </style:style>
    <style:style style:name="P7" style:parent-style-name="ParágrafodaLista" style:list-style-name="LFO15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t" fo:country="PT"/>
    </style:style>
    <style:style style:name="P8" style:parent-style-name="ParágrafodaLista" style:list-style-name="LFO15" style:family="paragraph">
      <style:paragraph-properties fo:text-align="justify" fo:line-height="150%"/>
    </style:style>
    <style:style style:name="T9" style:parent-style-name="Tipodeletrapredefinidodoparágraf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t" fo:country="PT" style:language-asian="pt" style:country-asian="PT"/>
    </style:style>
    <style:style style:name="T10" style:parent-style-name="Tipodeletrapredefinidodoparágraf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t" fo:country="PT" style:language-asian="pt" style:country-asian="PT"/>
    </style:style>
    <style:style style:name="T11" style:parent-style-name="Tipodeletrapredefinidodoparágrafo" style:family="text">
      <style:text-properties style:font-name="Arial" style:font-name-complex="Arial" fo:font-size="10pt" style:font-size-asian="10pt" style:font-size-complex="10pt" fo:language="pt" fo:country="PT"/>
    </style:style>
    <style:style style:name="T12" style:parent-style-name="Tipodeletrapredefinidodoparágraf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t" fo:country="PT" style:language-asian="pt" style:country-asian="PT"/>
    </style:style>
    <style:style style:name="T13" style:parent-style-name="Tipodeletrapredefinidodoparágrafo" style:family="text">
      <style:text-properties style:font-name="Arial" style:font-name-complex="Arial" fo:font-size="10pt" style:font-size-asian="10pt" style:font-size-complex="10pt" fo:language="pt" fo:country="PT"/>
    </style:style>
    <style:style style:name="P14" style:parent-style-name="ParágrafodaLista" style:list-style-name="LFO15" style:family="paragraph">
      <style:paragraph-properties fo:text-align="justify" fo:line-height="150%"/>
    </style:style>
    <style:style style:name="T15" style:parent-style-name="Tipodeletrapredefinidodoparágraf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t" fo:country="PT" style:language-asian="pt" style:country-asian="PT"/>
    </style:style>
    <style:style style:name="T16" style:parent-style-name="Tipodeletrapredefinidodoparágrafo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t" fo:country="PT" style:language-asian="pt" style:country-asian="PT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fo:language="pt" fo:country="PT"/>
    </style:style>
    <style:style style:name="P18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fo:language="pt" fo:country="PT"/>
    </style:style>
    <style:style style:name="P19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t" fo:country="PT"/>
    </style:style>
    <style:style style:name="P20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t" fo:country="PT"/>
    </style:style>
    <style:style style:name="P21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t" fo:country="PT"/>
    </style:style>
    <style:style style:name="P22" style:parent-style-name="Normal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t" fo:country="PT"/>
    </style:style>
    <style:style style:name="P23" style:parent-style-name="Normal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fo:language="pt" fo:country="PT"/>
    </style:style>
    <style:style style:name="P24" style:parent-style-name="ParágrafodaLista" style:list-style-name="LFO2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fo:language="pt" fo:country="PT"/>
    </style:style>
    <style:style style:name="P25" style:parent-style-name="ParágrafodaLista" style:list-style-name="LFO2" style:family="paragraph">
      <style:paragraph-properties fo:text-align="justify" fo:margin-bottom="0in" fo:line-height="150%"/>
    </style:style>
    <style:style style:name="T26" style:parent-style-name="Tipodeletrapredefinidodoparágrafo" style:family="text">
      <style:text-properties style:font-name="Arial" style:font-name-complex="Arial" fo:font-size="10pt" style:font-size-asian="10pt" style:font-size-complex="10pt" fo:language="pt" fo:country="PT"/>
    </style:style>
    <style:style style:name="T27" style:parent-style-name="Tipodeletrapredefinidodoparágrafo" style:family="text">
      <style:text-properties style:font-name="Arial" style:font-name-complex="Arial" fo:font-size="10pt" style:font-size-asian="10pt" style:font-size-complex="10pt" fo:language="pt" fo:country="PT"/>
    </style:style>
    <style:style style:name="T28" style:parent-style-name="Tipodeletrapredefinidodoparágrafo" style:family="text">
      <style:text-properties style:font-name="Arial" style:font-name-complex="Arial" fo:font-size="10pt" style:font-size-asian="10pt" style:font-size-complex="10pt" fo:language="pt" fo:country="PT"/>
    </style:style>
    <style:style style:name="T29" style:parent-style-name="Tipodeletrapredefinidodoparágrafo" style:family="text">
      <style:text-properties style:font-name="Arial" style:font-name-complex="Arial" fo:font-size="10pt" style:font-size-asian="10pt" style:font-size-complex="10pt" fo:language="pt" fo:country="PT"/>
    </style:style>
    <style:style style:name="T30" style:parent-style-name="Tipodeletrapredefinidodoparágrafo" style:family="text">
      <style:text-properties style:font-name="Arial" style:font-name-complex="Arial" fo:font-size="10pt" style:font-size-asian="10pt" style:font-size-complex="10pt" fo:language="pt" fo:country="PT"/>
    </style:style>
    <style:style style:name="T31" style:parent-style-name="Tipodeletrapredefinidodoparágrafo" style:family="text">
      <style:text-properties style:font-name="Arial" style:font-name-complex="Arial" fo:font-size="10pt" style:font-size-asian="10pt" style:font-size-complex="10pt" fo:language="pt" fo:country="PT"/>
    </style:style>
    <style:style style:name="T32" style:parent-style-name="Tipodeletrapredefinidodoparágrafo" style:family="text">
      <style:text-properties style:font-name="Arial" style:font-name-complex="Arial" fo:font-size="10pt" style:font-size-asian="10pt" style:font-size-complex="10pt" fo:language="pt" fo:country="PT"/>
    </style:style>
    <style:style style:name="T33" style:parent-style-name="Tipodeletrapredefinidodoparágrafo" style:family="text">
      <style:text-properties style:font-name="Arial" style:font-name-complex="Arial" fo:font-size="10pt" style:font-size-asian="10pt" style:font-size-complex="10pt" fo:language="pt" fo:country="PT"/>
    </style:style>
    <style:style style:name="T34" style:parent-style-name="Tipodeletrapredefinidodoparágrafo" style:family="text">
      <style:text-properties style:font-name="Arial" style:font-name-complex="Arial" style:text-position="super 65%" fo:font-size="10pt" style:font-size-asian="10pt" style:font-size-complex="10pt" fo:language="pt" fo:country="PT"/>
    </style:style>
    <style:style style:name="T35" style:parent-style-name="Tipodeletrapredefinidodoparágrafo" style:family="text">
      <style:text-properties style:font-name="Arial" style:font-name-complex="Arial" fo:font-size="10pt" style:font-size-asian="10pt" style:font-size-complex="10pt" fo:language="pt" fo:country="PT"/>
    </style:style>
    <style:style style:name="T36" style:parent-style-name="Tipodeletrapredefinidodoparágrafo" style:family="text">
      <style:text-properties style:font-name="Arial" style:font-name-complex="Arial" fo:font-size="10pt" style:font-size-asian="10pt" style:font-size-complex="10pt" fo:language="pt" fo:country="PT"/>
    </style:style>
    <style:style style:name="T37" style:parent-style-name="Tipodeletrapredefinidodoparágrafo" style:family="text">
      <style:text-properties style:font-name="Arial" style:font-name-complex="Arial" fo:font-size="10pt" style:font-size-asian="10pt" style:font-size-complex="10pt" fo:language="pt" fo:country="PT"/>
    </style:style>
    <style:style style:name="T38" style:parent-style-name="Tipodeletrapredefinidodoparágrafo" style:family="text">
      <style:text-properties style:font-name="Arial" style:font-name-complex="Arial" fo:font-size="10pt" style:font-size-asian="10pt" style:font-size-complex="10pt" fo:language="pt" fo:country="PT"/>
    </style:style>
    <style:style style:name="P39" style:parent-style-name="ParágrafodaLista" style:list-style-name="LFO2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fo:language="pt" fo:country="PT"/>
    </style:style>
    <style:style style:name="P40" style:parent-style-name="ParágrafodaLista" style:list-style-name="LFO2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fo:language="pt" fo:country="PT"/>
    </style:style>
    <style:style style:name="P41" style:parent-style-name="ParágrafodaLista" style:list-style-name="LFO2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fo:language="pt" fo:country="PT"/>
    </style:style>
    <style:style style:name="P42" style:parent-style-name="Normal" style:family="paragraph">
      <style:paragraph-properties fo:text-align="justify" fo:margin-top="0.0833in" fo:margin-bottom="0in" fo:line-height="150%"/>
      <style:text-properties style:font-name="Arial" style:font-name-complex="Arial" fo:font-size="10pt" style:font-size-asian="10pt" style:font-size-complex="10pt" fo:language="pt" fo:country="PT"/>
    </style:style>
    <style:style style:name="P43" style:parent-style-name="ParágrafodaLista" style:list-style-name="LFO4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fo:language="pt" fo:country="PT"/>
    </style:style>
    <style:style style:name="P44" style:parent-style-name="ParágrafodaLista" style:list-style-name="LFO4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fo:language="pt" fo:country="PT"/>
    </style:style>
    <style:style style:name="P45" style:parent-style-name="ParágrafodaLista" style:list-style-name="LFO4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fo:language="pt" fo:country="PT"/>
    </style:style>
    <style:style style:name="P46" style:parent-style-name="ParágrafodaLista" style:list-style-name="LFO4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 fo:language="pt" fo:country="PT"/>
    </style:style>
    <style:style style:name="P47" style:parent-style-name="NormalWeb" style:family="paragraph">
      <style:paragraph-properties fo:text-align="justify" fo:margin-top="0.0833in" fo:margin-bottom="0in" fo:line-height="150%" fo:background-color="#FFFFFF"/>
    </style:style>
    <style:style style:name="T48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49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50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51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52" style:parent-style-name="Tipodeletrapredefinidodoparágrafo" style:family="text">
      <style:text-properties style:font-name="Arial" style:font-name-complex="Arial" fo:font-size="10pt" style:font-size-asian="10pt" style:font-size-complex="10pt" fo:language="pt" fo:country="PT"/>
    </style:style>
    <style:style style:name="T53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P54" style:parent-style-name="NormalWeb" style:list-style-name="LFO13" style:family="paragraph">
      <style:paragraph-properties fo:text-align="justify" fo:margin-top="0.0833in" fo:margin-bottom="0in" fo:line-height="150%" fo:background-color="#FFFFFF"/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P55" style:parent-style-name="NormalWeb" style:list-style-name="LFO13" style:family="paragraph">
      <style:paragraph-properties fo:text-align="justify" fo:margin-top="0.0833in" fo:margin-bottom="0in" fo:line-height="150%" fo:background-color="#FFFFFF"/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P56" style:parent-style-name="NormalWeb" style:list-style-name="LFO13" style:family="paragraph">
      <style:paragraph-properties fo:text-align="justify" fo:margin-top="0.0833in" fo:margin-bottom="0in" fo:line-height="150%" fo:background-color="#FFFFFF"/>
    </style:style>
    <style:style style:name="T57" style:parent-style-name="Tipodeletrapredefinidodoparágrafo" style:family="text">
      <style:text-properties style:font-name="Arial" style:font-name-complex="Arial" fo:font-size="10pt" style:font-size-asian="10pt" style:font-size-complex="10pt" fo:language="pt" fo:country="PT"/>
    </style:style>
    <style:style style:name="T58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P59" style:parent-style-name="NormalWeb" style:family="paragraph">
      <style:paragraph-properties fo:text-align="justify" fo:margin-top="0.0833in" fo:margin-bottom="0in" fo:line-height="150%" fo:background-color="#FFFFFF"/>
    </style:style>
    <style:style style:name="T60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61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62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63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64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65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66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67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68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69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70" style:parent-style-name="Tipodeletrapredefinidodoparágrafo" style:family="text">
      <style:text-properties style:font-name="Arial" style:font-name-complex="Arial" fo:font-size="10pt" style:font-size-asian="10pt" style:font-size-complex="10pt" fo:language="pt" fo:country="PT"/>
    </style:style>
    <style:style style:name="T71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72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73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74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75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76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77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78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79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80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81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82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83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84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85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P86" style:parent-style-name="NormalWeb" style:family="paragraph">
      <style:paragraph-properties fo:text-align="justify" fo:margin-top="0.0833in" fo:margin-bottom="0in" fo:line-height="150%" fo:background-color="#FFFFFF"/>
    </style:style>
    <style:style style:name="T87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88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89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90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91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92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93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94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95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96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97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98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99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100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101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T102" style:parent-style-name="Tipodeletrapredefinidodoparágrafo" style:family="text">
      <style:text-properties style:font-name="Arial" style:font-name-complex="Arial" fo:color="#000000" fo:font-size="10pt" style:font-size-asian="10pt" style:font-size-complex="10pt"/>
    </style:style>
    <style:style style:name="T103" style:parent-style-name="Tipodeletrapredefinidodoparágrafo" style:family="text"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P104" style:parent-style-name="NormalWeb" style:family="paragraph">
      <style:paragraph-properties fo:text-align="justify" fo:margin-top="0.0833in" fo:margin-bottom="0in" fo:line-height="150%" fo:background-color="#FFFFFF"/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P105" style:parent-style-name="NormalWeb" style:list-style-name="LFO3" style:family="paragraph">
      <style:paragraph-properties fo:text-align="justify" fo:margin-top="0in" fo:margin-bottom="0in" fo:line-height="150%" fo:margin-left="0.4958in" fo:text-indent="-0.2479in" fo:background-color="#FFFFFF">
        <style:tab-stops/>
      </style:paragraph-properties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P106" style:parent-style-name="NormalWeb" style:list-style-name="LFO3" style:family="paragraph">
      <style:paragraph-properties fo:text-align="justify" fo:margin-top="0in" fo:margin-bottom="0in" fo:line-height="150%" fo:background-color="#FFFFFF"/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P107" style:parent-style-name="NormalWeb" style:list-style-name="LFO3" style:family="paragraph">
      <style:paragraph-properties fo:text-align="justify" fo:margin-top="0in" fo:margin-bottom="0in" fo:line-height="150%" fo:margin-left="0.4958in" fo:text-indent="-0.2479in" fo:background-color="#FFFFFF">
        <style:tab-stops/>
      </style:paragraph-properties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P108" style:parent-style-name="NormalWeb" style:list-style-name="LFO3" style:family="paragraph">
      <style:paragraph-properties fo:text-align="justify" fo:margin-top="0in" fo:margin-bottom="0in" fo:line-height="150%" fo:margin-left="0.4958in" fo:text-indent="-0.2479in" fo:background-color="#FFFFFF">
        <style:tab-stops/>
      </style:paragraph-properties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P109" style:parent-style-name="NormalWeb" style:list-style-name="LFO3" style:family="paragraph">
      <style:paragraph-properties fo:text-align="justify" fo:margin-top="0in" fo:margin-bottom="0in" fo:line-height="150%" fo:background-color="#FFFFFF"/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P110" style:parent-style-name="NormalWeb" style:list-style-name="LFO3" style:family="paragraph">
      <style:paragraph-properties fo:text-align="justify" fo:margin-top="0in" fo:margin-bottom="0in" fo:line-height="150%" fo:background-color="#FFFFFF"/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P111" style:parent-style-name="NormalWeb" style:family="paragraph">
      <style:paragraph-properties fo:text-align="justify" fo:margin-top="0.0833in" fo:margin-bottom="0in" fo:line-height="150%" fo:background-color="#FFFFFF"/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P112" style:parent-style-name="NormalWeb" style:list-style-name="LFO5" style:family="paragraph">
      <style:paragraph-properties fo:text-align="justify" fo:margin-top="0.0833in" fo:margin-bottom="0in" fo:line-height="150%" fo:margin-left="0.4958in" fo:text-indent="-0.2479in" fo:background-color="#FFFFFF">
        <style:tab-stops/>
      </style:paragraph-properties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P113" style:parent-style-name="NormalWeb" style:list-style-name="LFO5" style:family="paragraph">
      <style:paragraph-properties fo:text-align="justify" fo:margin-top="0in" fo:margin-bottom="0in" fo:line-height="150%" fo:margin-left="0.4958in" fo:text-indent="-0.2479in" fo:background-color="#FFFFFF">
        <style:tab-stops/>
      </style:paragraph-properties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P114" style:parent-style-name="NormalWeb" style:list-style-name="LFO5" style:family="paragraph">
      <style:paragraph-properties fo:text-align="justify" fo:margin-top="0in" fo:margin-bottom="0in" fo:line-height="150%" fo:margin-left="0.4958in" fo:text-indent="-0.2479in" fo:background-color="#FFFFFF">
        <style:tab-stops/>
      </style:paragraph-properties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P115" style:parent-style-name="NormalWeb" style:list-style-name="LFO5" style:family="paragraph">
      <style:paragraph-properties fo:text-align="justify" fo:margin-top="0in" fo:margin-bottom="0in" fo:line-height="150%" fo:margin-left="0.4958in" fo:text-indent="-0.2479in" fo:background-color="#FFFFFF">
        <style:tab-stops/>
      </style:paragraph-properties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P116" style:parent-style-name="NormalWeb" style:list-style-name="LFO5" style:family="paragraph">
      <style:paragraph-properties fo:text-align="justify" fo:margin-top="0in" fo:margin-bottom="0in" fo:line-height="150%" fo:margin-left="0.4958in" fo:text-indent="-0.2479in" fo:background-color="#FFFFFF">
        <style:tab-stops/>
      </style:paragraph-properties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P117" style:parent-style-name="NormalWeb" style:list-style-name="LFO5" style:family="paragraph">
      <style:paragraph-properties fo:text-align="justify" fo:margin-top="0in" fo:margin-bottom="0in" fo:line-height="150%" fo:margin-left="0.4958in" fo:text-indent="-0.2479in" fo:background-color="#FFFFFF">
        <style:tab-stops/>
      </style:paragraph-properties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P118" style:parent-style-name="NormalWeb" style:family="paragraph">
      <style:paragraph-properties fo:text-align="justify" fo:margin-top="0.0833in" fo:margin-bottom="0in" fo:line-height="150%" fo:background-color="#FFFFFF"/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P119" style:parent-style-name="NormalWeb" style:list-style-name="LFO9" style:family="paragraph">
      <style:paragraph-properties fo:text-align="justify" fo:margin-top="0.0833in" fo:margin-bottom="0in" fo:line-height="150%" fo:background-color="#FFFFFF"/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P120" style:parent-style-name="NormalWeb" style:list-style-name="LFO9" style:family="paragraph">
      <style:paragraph-properties fo:text-align="justify" fo:margin-top="0.0833in" fo:margin-bottom="0in" fo:line-height="150%" fo:background-color="#FFFFFF"/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P121" style:parent-style-name="NormalWeb" style:family="paragraph">
      <style:paragraph-properties fo:text-align="justify" fo:margin-top="0.0833in" fo:margin-bottom="0in" fo:line-height="150%" fo:background-color="#FFFFFF"/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P122" style:parent-style-name="NormalWeb" style:family="paragraph">
      <style:paragraph-properties fo:text-align="justify" fo:margin-top="0.0833in" fo:margin-bottom="0in" fo:line-height="150%" fo:background-color="#FFFFFF"/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P123" style:parent-style-name="NormalWeb" style:family="paragraph">
      <style:paragraph-properties fo:text-align="justify" fo:margin-top="0.0833in" fo:margin-bottom="0in" fo:line-height="150%" fo:background-color="#FFFFFF"/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P124" style:parent-style-name="NormalWeb" style:family="paragraph">
      <style:paragraph-properties fo:text-align="justify" fo:margin-top="0.0833in" fo:margin-bottom="0in" fo:line-height="150%" fo:background-color="#FFFFFF"/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P125" style:parent-style-name="NormalWeb" style:family="paragraph">
      <style:paragraph-properties fo:text-align="justify" fo:margin-top="0.0833in" fo:margin-bottom="0in" fo:line-height="150%" fo:background-color="#FFFFFF"/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P126" style:parent-style-name="NormalWeb" style:family="paragraph">
      <style:paragraph-properties fo:text-align="justify" fo:margin-top="0.0833in" fo:margin-bottom="0in" fo:line-height="150%" fo:background-color="#FFFFFF"/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P127" style:parent-style-name="Normal" style:family="paragraph">
      <style:paragraph-properties fo:text-align="center" fo:line-height="150%"/>
      <style:text-properties style:font-name="Arial" style:font-name-complex="Arial" fo:font-size="10pt" style:font-size-asian="10pt" style:font-size-complex="10pt" fo:language="pt" fo:country="PT"/>
    </style:style>
    <style:style style:name="P128" style:parent-style-name="Normal" style:family="paragraph">
      <style:paragraph-properties fo:text-align="center" fo:line-height="150%"/>
      <style:text-properties style:font-name="Arial" style:font-name-complex="Arial" fo:font-size="10pt" style:font-size-asian="10pt" style:font-size-complex="10pt" fo:language="pt" fo:country="PT"/>
    </style:style>
    <style:style style:name="P129" style:parent-style-name="Normal" style:family="paragraph">
      <style:paragraph-properties fo:text-align="center" fo:line-height="150%"/>
      <style:text-properties style:font-name="Arial" style:font-name-complex="Arial" fo:font-size="10pt" style:font-size-asian="10pt" style:font-size-complex="10pt" fo:language="pt" fo:country="PT"/>
    </style:style>
    <style:style style:name="P130" style:parent-style-name="ParágrafodaLista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t" fo:country="PT"/>
    </style:style>
    <style:style style:name="P131" style:parent-style-name="NormalWeb" style:family="paragraph">
      <style:paragraph-properties fo:text-align="justify" fo:margin-top="0.0833in" fo:margin-bottom="0in" fo:line-height="150%" fo:background-color="#FFFFFF"/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P132" style:parent-style-name="NormalWeb" style:family="paragraph">
      <style:paragraph-properties fo:text-align="justify" fo:margin-top="0in" fo:margin-bottom="0in" fo:line-height="150%" fo:background-color="#FFFFFF"/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P133" style:parent-style-name="NormalWeb" style:family="paragraph">
      <style:paragraph-properties fo:text-align="justify" fo:margin-top="0in" fo:margin-bottom="0in" fo:line-height="150%" fo:background-color="#FFFFFF"/>
      <style:text-properties style:font-name="Arial" style:font-name-asian="Calibri" style:font-name-complex="Arial" fo:font-size="10pt" style:font-size-asian="10pt" style:font-size-complex="10pt" fo:language="pt" fo:country="PT"/>
    </style:style>
    <style:style style:name="P134" style:parent-style-name="Normal" style:family="paragraph">
      <style:paragraph-properties fo:line-height="150%"/>
      <style:text-properties style:font-name="Arial" style:font-name-complex="Arial" fo:font-size="10pt" style:font-size-asian="10pt" style:font-size-complex="10pt" fo:language="pt" fo:country="PT"/>
    </style:style>
  </office:automatic-styles>
  <office:body>
    <office:text text:use-soft-page-breaks="true">
      <text:p text:style-name="P1">CIÊNCIA, TECNOLOGIA E ENSINO SUPERIOR - GABINETE DA MINISTRA</text:p>
      <text:p text:style-name="P3">Despacho</text:p>
      <text:p text:style-name="P4"/>
      <text:p text:style-name="P5">O alargamento e diversificação do acesso ao Ensino Superior implicam o reforço da ação social escolar, o aprofundamento da eficiência do sistema de atribuição de bolsas de estudo e a garantia da sua previsibilidade, como formas de estimular o acesso ao ensino superior.</text:p>
      <text:p text:style-name="P6">Considerando que os custos de alojamento se apresentam hoje como o custo mais elevado associado à frequência do ensino superior, o Governo tomou já diversas medidas este ano letivo no sentido de apoiar os estudantes a fazer face a esses custos, nomeadamente:</text:p>
      <text:list text:style-name="LFO15" text:continue-numbering="true">
        <text:list-item>
          <text:p text:style-name="P7">atualizando<text:s/>os complementos de alojamento fora de residência (a que acresceu uma majoração em cinco pontos percentuais dos complementos), de modo a que estes reflitam a evolução dos custos de arrendamento suportados pelos estudantes que careçam de recorrer ao alojamento privado para frequentar o ensino superior;<text:s/></text:p>
        </text:list-item>
        <text:list-item>
          <text:p text:style-name="P8"><text:span text:style-name="T9">atribuindo</text:span><text:span text:style-name="T10"><text:s/>complemento de alojamento a estudantes bolseiros que se encontrem deslocados do seu país de residência habitual, o que permitirá a atribuição de apoios de alojamento para os estudantes em situação de emergência por razões humanitárias ou</text:span><text:span text:style-name="T11"><text:s/>beneficiários de proteção temporária bem como para emigrantes portugueses que ingressem no ensino<text:s/></text:span><text:span text:style-name="T12">superior</text:span><text:span text:style-name="T13"><text:s/>em Portugal;</text:span></text:p>
        </text:list-item>
        <text:list-item>
          <text:p text:style-name="P14"><text:span text:style-name="T15">criando</text:span><text:span text:style-name="T16"><text:s/>um novo complemento à bolsa de estudo, com valor máximo de 250 euros anuais, para apoiar as deslocações dos estudantes bolseiros entre as localidades da sua residência habitual e as localidades das instituições de ensino que frequentam</text:span></text:p>
        </text:list-item>
      </text:list>
      <text:p text:style-name="P17">Estas medidas<text:s/>de apoio aos estudantes deslocados foram<text:s/>enquadradas num<text:s/>conjunto mais amplo do reforço dos apoios sociais que conduziu ao alargamento do universo de estudantes bolseiros, ao aumento dos montantes das bolsas de estudo e complementos, à introdução de novas modalidades de apoio e à aceleração da atribuição de bolsas e pagamentos<text:s/>com base no aprofundamento dos automatismos de atribuição de bolsas.</text:p>
      <text:p text:style-name="P18">Adicionalmente, com a aprovação do Orçamento do Estado 2023 o Governo comprometeu-se com a<text:s/>aprovação<text:s/>de<text:s/>uma medida extraordinária<text:s/>adicional<text:s/>para apoiar os estudantes deslocados do ensino superior<text:s/>que não sejam beneficiários de bolsas de estudo mas cujo nível de rendimentos continuar a justificar algum tipo de apoio. Assim, o presente despacho cria<text:s/>e regulamenta<text:s/>o<text:s/>apoio<text:s/>extraordinário<text:s/>para suportar custos de alojamento a todos os estudantes deslocados do ensino superior público e privado<text:s/>que sejam beneficiários<text:s/>até ao<text:s/>3.º escalão de abono de família<text:s/>no presente ano letivo e<text:s/>que não sejam bolseiros de ação social.<text:s/></text:p>
      <text:p text:style-name="P19">A medida alarga assim a atribuição de apoios ao alojamento (atualmente apenas acessível a estudantes bolseiros integrados em agregados com rendimentos até 9 484,27€ per capita anuais) para todos os<text:s/><text:soft-page-break/>agregados com rendimentos até<text:s/>aos 10.548,16<text:s/>€ per capita anuais, conforme rendimentos de referência calculados para efeitos de atribuição e abono de família.<text:s/>De modo a reduzir a sobrecarga administrativa para o cidadão,<text:s/>não serão novamente avaliados<text:s/>os critérios já avaliados pelo sistema de segurança social para efeitos da atribuição do abono de família, nomeadamente o património mobiliário do agregado e o cálculo de rendimentos per capita. Assim, bastará<text:s/>ao candidato demonstrar ser beneficiário do abono de família.</text:p>
      <text:p text:style-name="P20">Assim, ao abrigo do disposto no Decreto-Lei n.º 129/93, de 22 de abril, na<text:s/>sua<text:s/>redação<text:s/>atual, e no artigo 20.º da Lei n.º 37/2003, de 22 de agosto, na sua redação atual;</text:p>
      <text:p text:style-name="P21">Determino:</text:p>
      <text:p text:style-name="P22">1 –<text:s/>O presente despacho define o processo de atribuição do apoio extraordinário ao<text:s/>alojamento a estudantes do ensino superior que sejam beneficiários de<text:s/>abono de família, até ao<text:s/>3.º<text:s/>escalão, <text:s/>e que não sejam beneficiários<text:s/>da atribuição de bolsas de estudo a que se refere o Regulamento de Atribuição de Bolsas de Estudo a Estudantes do Ensino Superior, cuja revisão foi aprovada pelo Despacho n.º 9619-A/2022 (2.ª série),<text:s/>de 4 de agosto, adiante designado Regulamento.</text:p>
      <text:p text:style-name="P23">2 –<text:s/>Para efeitos<text:s/>do disposto no presente despacho, são aplicáveis<text:s/>os seguintes conceitos e artigos do Regulamento:</text:p>
      <text:list text:style-name="LFO2" text:continue-numbering="true">
        <text:list-item>
          <text:p text:style-name="P24">O<text:s/>conceito de estudante deslocado constante do artigo 18.º;</text:p>
        </text:list-item>
        <text:list-item>
          <text:p text:style-name="P25"><text:span text:style-name="T26">O</text:span><text:span text:style-name="T27"><text:s/>conceito de complemento de<text:s/></text:span><text:span text:style-name="T28">a</text:span><text:span text:style-name="T29">lojamento a que se refere</text:span><text:span text:style-name="T30">m</text:span><text:span text:style-name="T31"><text:s/>o</text:span><text:span text:style-name="T32">s</text:span><text:span text:style-name="T33"><text:s/>n.</text:span><text:span text:style-name="T34">os</text:span><text:span text:style-name="T35"><text:s/>2<text:s/></text:span><text:span text:style-name="T36">e 3<text:s/></text:span><text:span text:style-name="T37">do artigo 19.º e a alínea a) do artigo 20.º</text:span><text:span text:style-name="T38">;</text:span></text:p>
        </text:list-item>
        <text:list-item>
          <text:p text:style-name="P39">As competências para análise e decisão fixadas nos artigos 46.º e 50.º;</text:p>
        </text:list-item>
        <text:list-item>
          <text:p text:style-name="P40">O número de meses de pagamento a que se refere o n.º 1 do artigo 54.º;</text:p>
        </text:list-item>
        <text:list-item>
          <text:p text:style-name="P41">Os valores<text:s/>limite<text:s/>constantes dos<text:s/>artigos 19.º e 20.º e<text:s/>Anexo II.</text:p>
        </text:list-item>
      </text:list>
      <text:p text:style-name="P42">3 –<text:s/>Consideram-se elegíveis<text:s/>para atribuição do apoio extraordinário ao alojamento<text:s/>os<text:s/>estudantes<text:s/>que,<text:s/>cumulativamente:</text:p>
      <text:list text:style-name="LFO4" text:continue-numbering="true">
        <text:list-item>
          <text:p text:style-name="P43">Não sejam<text:s/>beneficiários<text:s/>de bolsa de estudo atribuída ao abrigo do Regulamento;</text:p>
        </text:list-item>
        <text:list-item>
          <text:p text:style-name="P44">Estejam<text:s/>na condição de estudante<text:s/>deslocado;</text:p>
        </text:list-item>
        <text:list-item>
          <text:p text:style-name="P45">Sejam<text:s/>beneficiários<text:s/>de abono de família, até ao<text:s/>3.º<text:s/>escalão;</text:p>
        </text:list-item>
        <text:list-item>
          <text:p text:style-name="P46">Satisfaçam<text:s/>as condições<text:s/>previstas no<text:s/>artigo 5.º do Regulamento, exceto as<text:s/>alíneas<text:s/>g)<text:s/>e h).</text:p>
        </text:list-item>
      </text:list>
      <text:p text:style-name="P47"><text:span text:style-name="T48">4 –<text:s/></text:span><text:span text:style-name="T49">São ainda<text:s/></text:span><text:span text:style-name="T50">elegíveis para atribuição</text:span><text:span text:style-name="T51"><text:s/></text:span><text:span text:style-name="T52">do apoio extraordinário ao alojamento</text:span><text:span text:style-name="T53">:</text:span></text:p>
      <text:list text:style-name="LFO13" text:continue-numbering="true">
        <text:list-item>
          <text:p text:style-name="P54">Os estudantes cuja atribuição de bolsa de estudo tenha sido requerida e rejeitada<text:s/>por capitação superior à fixada na alínea g) do artigo 5.º do Regulamento;</text:p>
        </text:list-item>
        <text:list-item>
          <text:p text:style-name="P55">Os estudantes não bolseiros que se encontrem alojados em residência dos serviços de ação social;</text:p>
        </text:list-item>
        <text:list-item>
          <text:p text:style-name="P56"><text:span text:style-name="T57">Os estagiários a que se refere o artigo 11.º do Regulamento</text:span><text:span text:style-name="T58">.</text:span></text:p>
        </text:list-item>
      </text:list>
      <text:soft-page-break/>
      <text:p text:style-name="P59"><text:span text:style-name="T60">5</text:span><text:span text:style-name="T61"><text:s/>– O</text:span><text:span text:style-name="T62">s</text:span><text:span text:style-name="T63"><text:s/>estudante</text:span><text:span text:style-name="T64">s</text:span><text:span text:style-name="T65"><text:s/>que pretend</text:span><text:span text:style-name="T66">a</text:span><text:span text:style-name="T67">m</text:span><text:span text:style-name="T68"><text:s/>requerer a atribuição d</text:span><text:span text:style-name="T69">o<text:s/></text:span><text:span text:style-name="T70">apoio extraordinário ao alojamento</text:span><text:span text:style-name="T71"><text:s/>deve</text:span><text:span text:style-name="T72">m</text:span><text:span text:style-name="T73"><text:s/>submeter</text:span><text:span text:style-name="T74">, até 31 de março de 2023,</text:span><text:span text:style-name="T75"><text:s/>requerimento<text:s/></text:span><text:span text:style-name="T76">dirigido aos serviços competentes<text:s/></text:span><text:span text:style-name="T77">da instituição de ensino superior<text:s/></text:span><text:span text:style-name="T78">na qual esteja</text:span><text:span text:style-name="T79">m</text:span><text:span text:style-name="T80"><text:s/>inscrito</text:span><text:span text:style-name="T81">s</text:span><text:span text:style-name="T82">, nos termos<text:s/></text:span><text:span text:style-name="T83">e formato<text:s/></text:span><text:span text:style-name="T84">que sejam definidos</text:span><text:span text:style-name="T85">.</text:span></text:p>
      <text:p text:style-name="P86"><text:span text:style-name="T87">6- O</text:span><text:span text:style-name="T88"><text:s/>requerimento pode ainda ser submetido entre 1 de<text:s/></text:span><text:span text:style-name="T89">abril</text:span><text:span text:style-name="T90"><text:s/></text:span><text:span text:style-name="T91">de 2023<text:s/></text:span><text:span text:style-name="T92">e 31 de maio</text:span><text:span text:style-name="T93"><text:s/>de 2023</text:span><text:span text:style-name="T94">, sendo</text:span><text:span text:style-name="T95"><text:s/>que</text:span><text:span text:style-name="T96">,</text:span><text:span text:style-name="T97"><text:s/></text:span><text:span text:style-name="T98">nesse caso, o</text:span><text:span text:style-name="T99"><text:s/>apoio extraordinário ao alojamento apenas ressarce os estudantes dos r</text:span><text:span text:style-name="T100">ecibos de pagamento</text:span><text:span text:style-name="T101"><text:s/></text:span><text:span text:style-name="T102">pagos no mês e meses seguintes à submissão do requerimento e até ao fim do ano letivo ou do estágio</text:span><text:span text:style-name="T103">.</text:span></text:p>
      <text:p text:style-name="P104">7 – O requerimento deve ser<text:s/>instruído com os<text:s/>elementos necessários à prova do cumprimento dos requisitos, designadamente:</text:p>
      <text:list text:style-name="LFO3" text:continue-numbering="true">
        <text:list-item>
          <text:p text:style-name="P105">Indicação<text:s/>e comprovativo<text:s/>da<text:s/>morada<text:s/>fiscal<text:s/>do agregado familiar e<text:s/>da<text:s/>morada em tempo de aulas, para comprovar a condição de deslocado;</text:p>
        </text:list-item>
        <text:list-item>
          <text:p text:style-name="P106">Comprovativo de ser beneficiário, à data do requerimento,<text:s/>de abono de família, até ao<text:s/>3.º<text:s/>escalão;</text:p>
        </text:list-item>
        <text:list-item>
          <text:p text:style-name="P107">Comprovativo da satisfação da condição fixada na alínea a) do artigo 5.º do Regulamento;</text:p>
        </text:list-item>
        <text:list-item>
          <text:p text:style-name="P108">Certidões comprovativas da não existência de dívida tributária e contributiva, para comprovar a condição fixada na alínea i) do artigo 5.º do Regulamento;</text:p>
        </text:list-item>
        <text:list-item>
          <text:p text:style-name="P109">Recibos<text:s/>de<text:s/>pagamento do alojamento<text:s/>existentes desde o início do ano letivo até à data da submissão do requerimento,<text:s/>exceto nos casos previstos no número anterior,<text:s/>que deverão ser acompanhados do contrato de arrendamento quando não sejam eletrónicos;</text:p>
        </text:list-item>
        <text:list-item>
          <text:p text:style-name="P110">Indicação do número de identificação bancária (IBAN) e respetivo comprovativo.</text:p>
        </text:list-item>
      </text:list>
      <text:p text:style-name="P111">8<text:s/>–<text:s/>Os serviços competentes da instituição de ensino superior:</text:p>
      <text:list text:style-name="LFO5" text:continue-numbering="true">
        <text:list-item>
          <text:p text:style-name="P112">Procedem<text:s/>à análise dos<text:s/>requerimentos submetidos;</text:p>
        </text:list-item>
        <text:list-item>
          <text:p text:style-name="P113">Verificam<text:s/>a satisfação dos requisitos<text:s/>fixados nas alíneas a), b) e c) do n.º 3<text:s/>e no n.º 4<text:s/>do presente despacho<text:s/>e das alíneas a)<text:s/>e i) do artigo 5.º do Regulamento;</text:p>
        </text:list-item>
        <text:list-item>
          <text:p text:style-name="P114">Articulam-se com os serviços responsáveis pela gestão académica<text:s/>referidos no artigo 31.º do Regulamento<text:s/>para obter informação que permita verificar<text:s/>a satisfação das condições previstas nas alíneas<text:s/>b), c), d), e), f) e<text:s/>j) do artigo 5.º do Regulamento;</text:p>
        </text:list-item>
        <text:list-item>
          <text:p text:style-name="P115">Podem solicitar aos requerentes, para efeitos de<text:s/>verificação dos requisitos, informações ou documentos complementares;</text:p>
        </text:list-item>
        <text:list-item>
          <text:p text:style-name="P116">São responsáveis pelo arquivo dos requerimentos e documentos comprovativos recolhidos;</text:p>
        </text:list-item>
        <text:list-item>
          <text:p text:style-name="P117">Informam os requerentes sobre o resultado<text:s/>da análise<text:s/>sobre o requerimento.</text:p>
        </text:list-item>
      </text:list>
      <text:p text:style-name="P118">9<text:s/>–<text:s/>O resultado da análise sobre o requerimento pode ser de:</text:p>
      <text:list text:style-name="LFO9" text:continue-numbering="true">
        <text:list-item>
          <text:p text:style-name="P119">«Aceite», caso em que o requerente deve ser informado sobre a forma e prazos para apresentação dos recibos respeitantes aos meses posteriores;</text:p>
        </text:list-item>
        <text:list-item>
          <text:p text:style-name="P120">«Rejeitado», caso em que o requerente deve ser informado dos motivos.</text:p>
        </text:list-item>
      </text:list>
      <text:soft-page-break/>
      <text:p text:style-name="P121">10<text:s/>–<text:s/>Os serviços competentes da instituição de ensino superior remetem à<text:s/>Direção-Geral do Ensino Superior,<text:s/>até ao dia 20 de cada mês, e nos<text:s/>formatos<text:s/>por esta<text:s/>fixados, informação sobre os estudantes<text:s/>com resultado aceite<text:s/>e respetivos<text:s/>montantes do complemento atribuído e IBAN.</text:p>
      <text:p text:style-name="P122">11<text:s/>– A Direção-Geral do Ensino Superior<text:s/>pode solicitar às instituições de ensino superior os elementos e informações necessários à fiscalização do cumprimento do disposto no presente despacho.<text:s/></text:p>
      <text:p text:style-name="P123">12<text:s/>–<text:s/>O pagamento é efetuado diretamente ao estudante pela Direção-Geral do Ensino Superior, no<text:s/>último dia útil de cada mês.</text:p>
      <text:p text:style-name="P124">13<text:s/>– O disposto no presente despacho aplica-se apenas no ano letivo de 2022-2023, com efeitos ao início<text:s/>do ano letivo.</text:p>
      <text:p text:style-name="P125">14 - O presente despacho produz efeitos imediatos, sem prejuízo da sua posterior publicação.</text:p>
      <text:p text:style-name="P126"/>
      <text:p text:style-name="P127">A Ministra da Ciência, Tecnologia e Ensino Superior</text:p>
      <text:p text:style-name="P128"/>
      <text:p text:style-name="P129">Elvira Maria Correia Fortunato</text:p>
      <text:p text:style-name="P130"/>
      <text:p text:style-name="P131"/>
      <text:p text:style-name="P132"><text:s/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Revisão" style:display-name="Revisão" style:family="paragraph">
      <style:paragraph-properties fo:margin-bottom="0in" fo:line-height="100%"/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ParágrafodaListaCaráter" style:display-name="Parágrafo da Lista Carát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iscila Alexandra Couto</meta:initial-creator>
    <dc:creator>Pedro Barrias</dc:creator>
    <meta:creation-date>2023-03-02T22:19:00Z</meta:creation-date>
    <dc:date>2023-03-02T22:20:00Z</dc:date>
    <meta:template xlink:href="Normal" xlink:type="simple"/>
    <meta:editing-cycles>3</meta:editing-cycles>
    <meta:editing-duration>PT60S</meta:editing-duration>
    <meta:user-defined meta:name="ContentTypeId">0x01010008628F5FA92BC94EAAA8CB339D3EC4D4</meta:user-defined>
    <meta:document-statistic meta:page-count="4" meta:paragraph-count="17" meta:word-count="1361" meta:character-count="8694" meta:row-count="61" meta:non-whitespace-character-count="735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PackageSignature_c3401e1b39bcb744938a4657d05f70d1">
    <SignedInfo>
      <CanonicalizationMethod Algorithm="http://www.w3.org/TR/2001/REC-xml-c14n-20010315"/>
      <SignatureMethod Algorithm="http://www.w3.org/2001/04/xmldsig-more#rsa-sha256"/>
      <Reference Type="http://uri.etsi.org/01903#SignedProperties" URI="#idSignedProperties_c3401e1b39bcb744938a4657d05f70d1">
        <Transforms>
          <Transform Algorithm="http://www.w3.org/TR/2001/REC-xml-c14n-20010315"/>
        </Transforms>
        <DigestMethod Algorithm="http://www.w3.org/2001/04/xmlenc#sha256"/>
        <DigestValue>UwLNKewcUi+DFv+dyMg+vMPFrNSgHd7t/t12Ywl+Ppc=</DigestValue>
      </Reference>
      <Reference Type="http://docs.oasis-open.org/office/v1.2/OS/OpenDocument-v1.2.odt" URI="mimetype">
        <DigestMethod Algorithm="http://www.w3.org/2001/04/xmlenc#sha256"/>
        <DigestValue>cU2+NwsKcGNmkhfZGyh1Zv6Lq7yFmbYpskR2/4G4NZM=</DigestValue>
      </Reference>
      <Reference Type="http://docs.oasis-open.org/office/v1.2/OS/OpenDocument-v1.2.odt" URI="settings.xml">
        <Transforms>
          <Transform Algorithm="http://www.w3.org/TR/2001/REC-xml-c14n-20010315"/>
        </Transforms>
        <DigestMethod Algorithm="http://www.w3.org/2001/04/xmlenc#sha256"/>
        <DigestValue>ko46kgft8/Nedw7lVxbvXdNaV7auM8U8WoszV9mwKqE=</DigestValue>
      </Reference>
      <Reference Type="http://docs.oasis-open.org/office/v1.2/OS/OpenDocument-v1.2.odt" URI="META-INF/manifest.xml">
        <Transforms>
          <Transform Algorithm="http://www.w3.org/TR/2001/REC-xml-c14n-20010315"/>
        </Transforms>
        <DigestMethod Algorithm="http://www.w3.org/2001/04/xmlenc#sha256"/>
        <DigestValue>ANhxjd5SHLwSNXatzSpRYVazX9WzsYC6OTQbjmK99SM=</DigestValue>
      </Reference>
      <Reference Type="http://docs.oasis-open.org/office/v1.2/OS/OpenDocument-v1.2.odt" URI="meta.xml">
        <Transforms>
          <Transform Algorithm="http://www.w3.org/TR/2001/REC-xml-c14n-20010315"/>
        </Transforms>
        <DigestMethod Algorithm="http://www.w3.org/2001/04/xmlenc#sha256"/>
        <DigestValue>WtKqNv4ozMgoy958IksWoX/V3LbuG4eFcNnq/mKUJJM=</DigestValue>
      </Reference>
      <Reference Type="http://docs.oasis-open.org/office/v1.2/OS/OpenDocument-v1.2.odt" URI="content.xml">
        <Transforms>
          <Transform Algorithm="http://www.w3.org/TR/2001/REC-xml-c14n-20010315"/>
        </Transforms>
        <DigestMethod Algorithm="http://www.w3.org/2001/04/xmlenc#sha256"/>
        <DigestValue>gwNmU8lM9G6vABcsJKhowu0hEXNlOnNPLZ4sAusDwDc=</DigestValue>
      </Reference>
      <Reference Type="http://docs.oasis-open.org/office/v1.2/OS/OpenDocument-v1.2.odt" URI="styles.xml">
        <Transforms>
          <Transform Algorithm="http://www.w3.org/TR/2001/REC-xml-c14n-20010315"/>
        </Transforms>
        <DigestMethod Algorithm="http://www.w3.org/2001/04/xmlenc#sha256"/>
        <DigestValue>fhsZ3pciAW6sdpa87T9kCG+8jG9ew56gN7HfuJRzHlA=</DigestValue>
      </Reference>
    </SignedInfo>
    <SignatureValue>gUf0qLJSFENSsOntSOOBQk+FQ44BMDxP6FDl1uk40MAqRJ5tbq/DmPnDBagtKmIrseCm3T3DQ4hl
QTtP8vsZd6Ici8yE7YVf3XSRlHpaERcnmZ6f//MO9ZzauDQV7F7RStf3Unq07Zju2tsdap898UbW
ZIMpS8sn+hvIploKJXZWeSdstz7im9erIFZ6v21vOOZi7yRGrIuwLODJh7/o98IR0pbZADLKFyrT
8+Y/A93anjry7B47x2UFqEueWbeaXkCQQIDn0n+klESb18gSUC+zy0lYdrzw+6bSs3zYHushozan
4Ymb5nmWMV1Bo/tZ4XNLW6PmV7PDcx5eYeYZXA==</SignatureValue>
    <KeyInfo>
      <X509Data>
        <X509IssuerSerial>
          <X509IssuerName>CN=ECCE 002, OU=ECEstado, OU=SCEE, O=Centro de Gestão da Rede Informática do Governo, C=PT</X509IssuerName>
          <X509SerialNumber>74603091094019898339466700748928300981</X509SerialNumber>
        </X509IssuerSerial>
        <X509Certificate>MIIF4TCCBMmgAwIBAgIQOCAIX5A8s/tiRddMPfO3tTANBgkqhkiG9w0BAQsFADB+MQswCQYDVQQGEwJQVDE6MDgGA1UECgwxQ2VudHJvIGRlIEdlc3TDo28gZGEgUmVkZSBJbmZvcm3DoXRpY2EgZG8gR292ZXJubzENMAsGA1UECwwEU0NFRTERMA8GA1UECwwIRUNFc3RhZG8xETAPBgNVBAMMCEVDQ0UgMDAyMB4XDTIyMDMzMTE2MzEwOFoXDTI3MDMzMTE2MzEwN1owgakxCzAJBgNVBAYTAlBUMREwDwYDVQQMDAhNaW5pc3RyYTFGMEQGA1UECgw9R2FiaW5ldGUgZGEgTWluaXN0cmEgZGEgQ2nDqm5jaWEgVGVjbm9sb2dpYSBlIEVuc2lubyBTdXBlcmlvcjESMBAGA1UEBAwJRm9ydHVuYXRvMQ8wDQYDVQQqDAZFbHZpcmExGjAYBgNVBAMMEUVsdmlyYSAgRm9ydHVuYXRvMIIBIjANBgkqhkiG9w0BAQEFAAOCAQ8AMIIBCgKCAQEAhVviogcU2hwjWDMh6kAd0oMkw8kcoCb3Xt453V9Q/f8QjNIsgmsNg6HzagPqVbaXQJmwCl3CtwOTKKiBluyxPTX2AX82kj5bZIYHzAtn1rJM2mXN/1E3FdmbMY6+GtLB0jKeX/MD14XwAbzwNmlV3344ZrwoaZ2QAvHtaebvCxsYaUKA3B77n+G4p0dZ+OgtlnSfyM/LczXNeR1Oh/EgCaoqxjVGb2fFzOwA/QTUl+/3De7jkeeL+/UviKlEMlh3VbYEwN1G543XcPnxOSLzmhbdsK9KhE+NdnK1W/2x61g5s6HW5NnHf4mHsfFF0KOrwzfU2C/Z7GwGGlFdo/Le8wIDAQABo4ICLTCCAikwVwYDVR0RBFAwTqQdMBsxGTAXBgtghGwBAQECAgACARQITWluaXN0cmGgLQYKKwYBBAGCNxQCA6AfDB1lbHZpcmEuZm9ydHVuYXRvQG1jdGVzLmdvdi5wdDAMBgNVHRMBAf8EAjAAMA4GA1UdDwEB/wQEAwIDiDAfBgNVHSUEGDAWBggrBgEFBQcDAgYKKwYBBAGCNxQCAjARBglghkgBhvhCAQEEBAMCB4AwHQYDVR0OBBYEFFeolnifsH/3PzMSoVrNkKi+qZP/MB8GA1UdIwQYMBaAFDnH5Of+GhkI60QnaSrYgez5pRkbMIGYBgNVHSAEgZAwgY0wgYoGCGCEbAEBAQIUMH4wJgYIKwYBBQUHAgEWGmh0dHA6Ly93d3cuZWNjZS5nb3YucHQvZHBjMFQGCCsGAQUFBwICMEgaRkNlcnRpZmljYWRvIHN1amVpdG8gYTogRGVjbGFyYefjbyBkZSBQcuF0aWNhcyBkZSBDZXJ0aWZpY2Hn428gZGEgRUNDRS4wZgYIKwYBBQUHAQEEWjBYMCMGCCsGAQUFBzABhhdodHRwOi8vb2NzcC5lY2NlLmdvdi5wdDAxBggrBgEFBQcwAoYlaHR0cDovL3RydXN0LmVjY2UuZ292LnB0L2VjY2UtMDAyLmNydDA5BgNVHR8EMjAwMC6gLKAqhihodHRwOi8vY3Jscy5lY2NlLmdvdi5wdC9jcmxzL2NybC0wMDIuY3JsMA0GCSqGSIb3DQEBCwUAA4IBAQBGgDFJY+tVerk+62UddXiPrAg2to748J73NG8SweFR1pWQ2GHal9LyRDCBuS9VCWuzqmCWIveTt7kBLeHwbWRYL7fmiNRzHb290HxJ4jJCRUWKhH8zrYjnrHIDUJF4JxWSl5sqvur43ET5eDqEGz05DttQJiBUfe5CY9CjxR0ZPzSwhUVNbV6hOGVdHn021gRLVwtgjmPdQKH3Y3fgOR1G6Z+XQUgwbkb2AnCWPWyIOk5P7y8qazu98vTa4mezdz/5dIMZN2T1EyTKUbk9uthcxyP/kYSFiZ2GGORickVi7W54Yu8e5gCl3nuc4b7cinGKYgoBzzNmWEtJF+95f+bx</X509Certificate>
      </X509Data>
    </KeyInfo>
    <Object>
      <xd:QualifyingProperties xmlns:xd="http://uri.etsi.org/01903/v1.3.2#" Target="#idPackageSignature_c3401e1b39bcb744938a4657d05f70d1">
        <xd:SignedProperties Id="idSignedProperties_c3401e1b39bcb744938a4657d05f70d1">
          <xd:SignedSignatureProperties>
            <xd:SigningTime>2023-03-03T11:14:09Z</xd:SigningTime>
            <xd:SigningCertificate>
              <xd:Cert>
                <xd:CertDigest>
                  <DigestMethod Algorithm="http://www.w3.org/2001/04/xmlenc#sha256"/>
                  <DigestValue>kIkPjDJwLXKskSHZgK4lOCH0dL+Fbgu0cgZzEb635Dw=</DigestValue>
                </xd:CertDigest>
                <xd:IssuerSerial>
                  <X509IssuerName>CN=ECCE 002, OU=ECEstado, OU=SCEE, O=Centro de Gestão da Rede Informática do Governo, C=PT</X509IssuerName>
                  <X509SerialNumber>74603091094019898339466700748928300981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  <xd:SignedDataObjectProperties>
            <xd:CommitmentTypeIndication>
              <xd:CommitmentTypeId>
                <xd:Identifier>http://uri.etsi.org/01903/v1.2.2#ProofOfApproval</xd:Identifier>
                <xd:Description>Aprovou este documento</xd:Description>
              </xd:CommitmentTypeId>
              <xd:AllSignedDataObjects/>
            </xd:CommitmentTypeIndication>
          </xd:SignedDataObjectProperties>
        </xd:SignedProperties>
        <xd:UnsignedProperties>
          <xd:UnsignedSignatureProperties>
            <xd:CertificateValues>
              <xd:EncapsulatedX509Certificate>MIIFsjCCA5qgAwIBAgIQErbAdcuQTs5fAzuj7AYVfjANBgkqhkiG9w0BAQsFADBiMQswCQYDVQQGEwJQVDE4MDYGA1UECgwvU2lzdGVtYSBkZSBDZXJ0aWZpY2HDp8OjbyBFbGV0csOzbmljYSBkbyBFc3RhZG8xGTAXBgNVBAMMEEVDUmFpekVzdGFkbyAwMDIwHhcNMjAwNzA2MTQ1NjM1WhcNMzIwNzA2MTQ1NjM1WjB+MQswCQYDVQQGEwJQVDE6MDgGA1UECgwxQ2VudHJvIGRlIEdlc3TDo28gZGEgUmVkZSBJbmZvcm3DoXRpY2EgZG8gR292ZXJubzENMAsGA1UECwwEU0NFRTERMA8GA1UECwwIRUNFc3RhZG8xETAPBgNVBAMMCEVDQ0UgMDAyMIIBIjANBgkqhkiG9w0BAQEFAAOCAQ8AMIIBCgKCAQEA0meTZ9cqzdX1WuM1a0EIekybAu6uzZ2OSfn0IbAaDLPhzg2eifbzZvZFz9ATi/lWffmcXkFyhnMk4sEexA+15LH9R6gHBvlpG52RnYTKH7zjuNtrLhQY7NFFo4DOGdTvVNuPHus+ujLxNIUq1Eer7Kelhk65Q57WrEWxo9T04hbB6i9bkee/Cj95IMe7OFkMk5cagB5lIHV1X0o0fQb13kiufki5ugoQqp37nKuBGS7EJYSefJUxace7yiGcJQjDTpGq9tlPpNWfK9u6hQPgGzKjBYbJ3+l3Jh+tBLUaD8z/qP9gjSoss5p3IE+Y2PjBcn3qv68dwIlbpr9rorcrZQIDAQABo4IBRjCCAUIwDwYDVR0TAQH/BAUwAwEB/zAdBgNVHQ4EFgQUOcfk5/4aGQjrRCdpKtiB7PmlGRswHwYDVR0jBBgwFoAU/7+FOkGstaY+I1owpSVK+pA2FeUwDgYDVR0PAQH/BAQDAgEGMDsGA1UdIAQ0MDIwMAYEVR0gADAoMCYGCCsGAQUFBwIBFhpodHRwOi8vd3d3LnNjZWUuZ292LnB0L3JlcDBnBggrBgEFBQcBAQRbMFkwIwYIKwYBBQUHMAGGF2h0dHA6Ly9vY3NwLmVjZWUuZ292LnB0MDIGCCsGAQUFBzAChiZodHRwOi8vdHJ1c3QuZWNlZS5nb3YucHQvZWNyYWl6MDAyLmNydDA5BgNVHR8EMjAwMC6gLKAqhihodHRwOi8vY3Jscy5lY2VlLmdvdi5wdC9jcmxzL0FSTC0wMDIuY3JsMA0GCSqGSIb3DQEBCwUAA4ICAQBps1tL7aY1Auv5tkEwpUP64GVA3stpyZn/ojSXyDbji0a1u4ZKklWRZXNdYN5RdeCSmn1wiR1fVqJtMB6w4ro/H7jGsJnkOtgcva4cqv2Q1EhDqSMrG36zm3Gf7ic1HDgHtBDsGHO7nRij/o7XJwnQ5jsVeojtpHb5ZdkdbJ5ZQQdinv4jXL/rQMDqEgDmXgTeQQ/y5B7UIK6PowiK4gNNxUXilk0/NYQyFzHJ5qKSHy2MmXX63q+gIddXgve6QFqtZr64dgyiZi6C4C10PYdpv4P0q+cgxJFLFJUxz8fNvusIenDLwxZLC6s5v0BgoC98xO/rP0mFXhSodXXR4YvjrPktom5lMyMZQ6eRXF03hjOdwKQkmMpMPYdsMxNGcvSfHziRB6nhPIFpNXvmfNmLTcyqc5/4WkJyR8aLvMesqC0EDXyX+vpcv3UwTGtwzPj31690Q+GBSGNudYuUa/d/LxS2l6p3g0On7ze9PpMbzyjEajuit9ThNL3VG4sQyeL+bPR0lcY9TdrS7ixPflkv1UcB2NBifD2zpVEMSl3fN2QsCF+AiMkWCuFLOIWCGvLF8achHQjqRyBZJYQlHW1dr/CLeX/HmqECCbtGoZl+RoI1xrvcBkvfRotqRUE0l99AylSxm9Tb746SyRgoSb+XGwC/aB4Rqux3Yx3VK5GlxQ==</xd:EncapsulatedX509Certificate>
              <xd:EncapsulatedX509Certificate>MIIFzTCCA7WgAwIBAgIQMIYsDcI+5eldlyBeIim/IzANBgkqhkiG9w0BAQsFADBiMQswCQYDVQQGEwJQVDE4MDYGA1UECgwvU2lzdGVtYSBkZSBDZXJ0aWZpY2HDp8OjbyBFbGV0csOzbmljYSBkbyBFc3RhZG8xGTAXBgNVBAMMEEVDUmFpekVzdGFkbyAwMDIwHhcNMTkxMDA0MTAzNTEwWhcNNDMxMDA0MTAzNTEwWjBiMQswCQYDVQQGEwJQVDE4MDYGA1UECgwvU2lzdGVtYSBkZSBDZXJ0aWZpY2HDp8OjbyBFbGV0csOzbmljYSBkbyBFc3RhZG8xGTAXBgNVBAMMEEVDUmFpekVzdGFkbyAwMDIwggIiMA0GCSqGSIb3DQEBAQUAA4ICDwAwggIKAoICAQC7mbP8283wCTY56WVF+b55ptOqfY/mBYhZvV6Acjph3bsqom0X1+BPJgZwjoe7m+/JaVmdzYcEYMZ3uBkg9oWRNHSDbff3eVPAK68RtoG84zxM/Ysbo9TFd+j4oiZsg6RGetkgCe4/vWzilWgBfTxfM7OxDtV/fgtHIJ7PudMT+j05qsj12UfOse/Pc+0IAKGaZAUJtjQt4Ui5HgMcpUk9o93Y0DVvBGAFBZleW4dH85HxVn7csY/zsxsj8PE/CLB71KWhx98QUq6PG9XfZ/T6YUb7+MpaQXTlPjeQIiOlCv1C1sG8ppDimu6schXQ/Er/iiFXxpKT+i52MQyEdRByuqkKWTOAG8opvJFzDRDocgc3DTr/Ie9xmJ3F3UjHdtElLGYW/HZRPzKikNEOpT53nw7pwjG6D2o+NfSQx10WuW4vxQVT31KRA3yNxoMYbwsooRAoIffftyNaY8uRlSRMvz0vAEFy/ngxdAfEpg2N5BaOUAxgot69c6GCLhjLZuwprnSgNtiN6raFQKUUxOz0r4MrRDgj7etoo81G5ehPUzm201Pe7OAuDLIm23VsjS4Bl/pEMJgM3h9I/bnqNzA0Yu5Xyj7z6svZ6Q2/RgHwm/0mDVLR9drA/xxtEkC24/5VZugw+qWN83e92FPZJpK5y2xapWJ5ju4JvTWRljGQyQIDAQABo38wfTAPBgNVHRMBAf8EBTADAQH/MA4GA1UdDwEB/wQEAwIBBjAdBgNVHQ4EFgQU/7+FOkGstaY+I1owpSVK+pA2FeUwOwYDVR0gBDQwMjAwBgRVHSAAMCgwJgYIKwYBBQUHAgEWGmh0dHA6Ly93d3cuc2NlZS5nb3YucHQvcmVwMA0GCSqGSIb3DQEBCwUAA4ICAQBDKYNomO4ZzHFPeOiPRs0lKoLgOGfbNFY1dlZUXfUenwwbV54IgACcV6HzB8R/1BDyTiqB8ETs2IkIkDVait6STbCht5LJEkS59frOStRT+lfv+/xZKCmDGx4cdfx9sFF5FMuMJwblxJlOOnuEAxHQsa631Age2caWj7qjD5z2uwOo5d9WEhxsSIEom68oGiJvZ9ikdZOTdCEckoz/sgvBCgibE9Im+LJ6H2ipTk32Bcr8OvMcnctjfo/ejQnsF+9AmBOuSLD/MDIecRcdUfmNdpuGdzKpyhVBpKzzYWDVrPaevh9OIOhDdLPI0TSwqtrMrrMn5Aj24lIcU9jqML2+V1SoYUUsU4Xck6CKvTBTUoGQ+z9l6cBjjZHAcqGYkxJjI3VZ5nddc7UV3gbnNYt3VFizagSTJ9oBzrc6sM9XBbP/TYv4GYVW2P0Q4z+rr2njK0zYm9HpgwZfS6WJwwHRdZKBJELT+8xbZKhS+vtaWK8a5wygWmpgANix7sRywZ4tjGPca56CeJbXWmwnCmZXNWuBnF3HWo+jgX4h6cW3lwCO/hvZln5pUf3hO7AlJ/SXxCaHqkpKEbnJX4kdFMD8Lqk+0abAWoK/g1yLxAk+Dla5jXhoosvNO9VbBL1nlX5q+K9s/Y35xiNEFfl0HXYdSQgLcy7y2YUmG2zq+0Dplw==</xd:EncapsulatedX509Certificate>
            </xd:CertificateValues>
          </xd:UnsignedSignatureProperties>
        </xd:UnsignedProperties>
      </xd:QualifyingProperties>
    </Object>
  </Signature>
</document-signatures>
</file>